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6eaa0" officeooo:paragraph-rsid="0006eaa0"/>
    </style:style>
    <style:style style:name="P2" style:family="paragraph" style:parent-style-name="Standard" style:list-style-name="L1">
      <style:text-properties officeooo:rsid="0006eaa0" officeooo:paragraph-rsid="0006eaa0"/>
    </style:style>
    <style:style style:name="P3" style:family="paragraph" style:parent-style-name="Standard">
      <style:text-properties officeooo:rsid="0008b7b6" officeooo:paragraph-rsid="0008b7b6"/>
    </style:style>
    <style:style style:name="P4" style:family="paragraph" style:parent-style-name="Standard" style:list-style-name="L2">
      <style:text-properties officeooo:rsid="0008b7b6" officeooo:paragraph-rsid="0008b7b6"/>
    </style:style>
    <style:style style:name="P5" style:family="paragraph" style:parent-style-name="Standard" style:list-style-name="L3">
      <style:text-properties officeooo:rsid="0008b7b6" officeooo:paragraph-rsid="0008b7b6"/>
    </style:style>
    <style:style style:name="P6" style:family="paragraph" style:parent-style-name="Standard" style:list-style-name="L3">
      <style:text-properties officeooo:rsid="0008b7b6" officeooo:paragraph-rsid="0008ba25"/>
    </style:style>
    <style:style style:name="P7" style:family="paragraph" style:parent-style-name="Standard">
      <style:text-properties officeooo:rsid="0008b7b6" officeooo:paragraph-rsid="0008ba25"/>
    </style:style>
    <style:style style:name="P8" style:family="paragraph" style:parent-style-name="Standard" style:list-style-name="L4">
      <style:text-properties officeooo:paragraph-rsid="0008ba25"/>
    </style:style>
    <style:style style:name="P9" style:family="paragraph" style:parent-style-name="Standard" style:list-style-name="L4">
      <style:text-properties officeooo:rsid="0008ba25" officeooo:paragraph-rsid="0008ba25"/>
    </style:style>
    <style:style style:name="P10" style:family="paragraph" style:parent-style-name="Standard">
      <style:text-properties officeooo:rsid="0008ba25" officeooo:paragraph-rsid="0008ba25"/>
    </style:style>
    <style:style style:name="P11" style:family="paragraph" style:parent-style-name="Standard">
      <style:text-properties officeooo:rsid="00098a6a" officeooo:paragraph-rsid="00098a6a"/>
    </style:style>
    <style:style style:name="P12" style:family="paragraph" style:parent-style-name="Standard" style:list-style-name="L5">
      <style:text-properties officeooo:rsid="00098a6a" officeooo:paragraph-rsid="00098a6a"/>
    </style:style>
    <style:style style:name="P13" style:family="paragraph" style:parent-style-name="Standard">
      <style:paragraph-properties fo:text-align="center" style:justify-single-word="false"/>
      <style:text-properties fo:font-size="15pt" fo:font-weight="bold" officeooo:rsid="0006eaa0" officeooo:paragraph-rsid="0006eaa0" style:font-size-asian="15pt" style:font-weight-asian="bold" style:font-size-complex="15pt" style:font-weight-complex="bold"/>
    </style:style>
    <style:style style:name="P14" style:family="paragraph" style:parent-style-name="Standard">
      <style:text-properties officeooo:rsid="000b54bd" officeooo:paragraph-rsid="000b54bd"/>
    </style:style>
    <style:style style:name="P15" style:family="paragraph" style:parent-style-name="Standard" style:list-style-name="L6">
      <style:text-properties officeooo:rsid="000b54bd" officeooo:paragraph-rsid="000b54bd"/>
    </style:style>
    <style:style style:name="P16" style:family="paragraph" style:parent-style-name="Standard">
      <style:text-properties officeooo:rsid="000c6a26" officeooo:paragraph-rsid="000c6a26"/>
    </style:style>
    <style:style style:name="P17" style:family="paragraph" style:parent-style-name="Standard" style:list-style-name="L7">
      <style:text-properties officeooo:rsid="000c6a26" officeooo:paragraph-rsid="000c6a26"/>
    </style:style>
    <style:style style:name="P18" style:family="paragraph" style:parent-style-name="Standard" style:list-style-name="L8">
      <style:text-properties officeooo:rsid="000c6a26" officeooo:paragraph-rsid="000c6a26"/>
    </style:style>
    <style:style style:name="T1" style:family="text">
      <style:text-properties officeooo:rsid="0008b7b6"/>
    </style:style>
    <style:style style:name="T2" style:family="text">
      <style:text-properties officeooo:rsid="0008ba25"/>
    </style:style>
    <style:style style:name="T3" style:family="text">
      <style:text-properties officeooo:rsid="00098a6a"/>
    </style:style>
    <style:style style:name="T4" style:family="text">
      <style:text-properties style:text-underline-style="solid" style:text-underline-width="auto" style:text-underline-color="font-color"/>
    </style:style>
    <style:style style:name="T5" style:family="text">
      <style:text-properties officeooo:rsid="000b54b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rendu – Réunion Bocal du 23/07/20</text:p>
      <text:p text:style-name="P1"/>
      <text:p text:style-name="P1"><text:span text:style-name="T4">Présent.es </text:span>: Simon, Nolwenn, Nolwenn, Arthur, Emma, Robin, Léo, Jean-Christophe, Amandine.</text:p>
      <text:p text:style-name="P1"/>
      <text:p text:style-name="P1">Ordre du jour :</text:p>
      <text:list xml:id="list5619188535883465277" text:style-name="L1">
        <text:list-item>
          <text:p text:style-name="P2">Covid</text:p>
        </text:list-item>
        <text:list-item>
          <text:p text:style-name="P2">Ménage / règles de fonctionnement </text:p>
        </text:list-item>
        <text:list-item>
          <text:p text:style-name="P2">Investissement</text:p>
        </text:list-item>
        <text:list-item>
          <text:p text:style-name="P2">Point fonctionnement actuel (effectif)</text:p>
        </text:list-item>
        <text:list-item>
          <text:p text:style-name="P2">Planification travaux / séchoir solaire / fil rouge </text:p>
        </text:list-item>
        <text:list-item>
          <text:p text:style-name="P2">Ergonomie / mission d’Emma (ajourné)</text:p>
        </text:list-item>
        <text:list-item>
          <text:p text:style-name="P2">Organisation d’hiver (ajourné)</text:p>
        </text:list-item>
      </text:list>
      <text:p text:style-name="P1"/>
      <text:p text:style-name="P1">Les points 6 et 7 sont ajournés. Le premier car il sera vu en plus petit groupe avec Emma et les référent.es et le reste ne rentre pas dans le temps de réunion et est moins prioritaire que les autres sujets. </text:p>
      <text:p text:style-name="P1"/>
      <text:p text:style-name="P1">1. Avoir un masque sur soi est obligatoire pour toute personne rentrant dans le bocal</text:p>
      <text:p text:style-name="P1">Le <text:span text:style-name="T1">credo</text:span> c’est :  Obligé d’avoir le masque sur vous »</text:p>
      <text:p text:style-name="P1"/>
      <text:p text:style-name="P3">2. Dans le tour de rôle de ménage :</text:p>
      <text:list xml:id="list2219149237674305085" text:style-name="L2">
        <text:list-item>
          <text:p text:style-name="P4">Sortir les poubelles (ménagères, verres, recyclage et compost)</text:p>
        </text:list-item>
        <text:list-item>
          <text:p text:style-name="P4">Trier le frigo ET les légumes qui se trouvent au dessus</text:p>
        </text:list-item>
        <text:list-item>
          <text:p text:style-name="P4">Vider les toilettes sèches </text:p>
        </text:list-item>
        <text:list-item>
          <text:p text:style-name="P4">Ranger la vaisselle dans l’armoire, faire le reste de vaisselle si besoin </text:p>
        </text:list-item>
        <text:list-item>
          <text:p text:style-name="P4">Passer un coup de balais partout</text:p>
        </text:list-item>
      </text:list>
      <text:p text:style-name="P3">Ces tours sont pour les permanent.es </text:p>
      <text:p text:style-name="P3"/>
      <text:p text:style-name="P3">Question des objets en transition :</text:p>
      <text:list xml:id="list5784696403747432007" text:style-name="L3">
        <text:list-item>
          <text:p text:style-name="P5">Il faut mettre le vélo de Flo à un autre endroit</text:p>
        </text:list-item>
        <text:list-item>
          <text:p text:style-name="P6">Voir pour déplacer le chauffe-eau Solaire de Marie et Roland (le laisser sur leur terrain par exemple)</text:p>
        </text:list-item>
        <text:list-item>
          <text:p text:style-name="P6"><text:span text:style-name="T2">Du coup → </text:span>Mettre <text:span text:style-name="T2">en place une politique de chacun.e repart avec ses objets, on ne les laisse pas au bocal.</text:span></text:p>
        </text:list-item>
        <text:list-item>
          <text:p text:style-name="P6"><text:span text:style-name="T2">Par ailleurs, o</text:span>n pourra mettre des rayonnages sur la partie haute de l’atelier pour empêcher tout dépôt d’objet de trop grosse taille</text:p>
        </text:list-item>
      </text:list>
      <text:p text:style-name="P3"/>
      <text:p text:style-name="P7">Pour l’atelier, avoir un point de vigilance à ce qu’il soit propre en arrivant et en sortant. <text:span text:style-name="T2">Ca veut dire concrètement !</text:span></text:p>
      <text:list xml:id="list1071883144814244882" text:style-name="L4">
        <text:list-item>
          <text:p text:style-name="P8"><text:span text:style-name="T2">Faire attention le mercredi soir → ce qui appartient à la presse revient à la presse (notamment les cagettes/bouteilles qui peuvent y être entreposées temporairement). </text:span></text:p>
        </text:list-item>
        <text:list-item>
          <text:p text:style-name="P9">Faire un ménage / rangement de l’atelier AVANT son ouverture, pour ne pas que le bordel appelle le bordel. </text:p>
        </text:list-item>
      </text:list>
      <text:p text:style-name="P10"/>
      <text:p text:style-name="P10">Question sanitaire de la mixité des activités bricole et alimentaire. Pour ne pas poser <text:span text:style-name="T3">malencontreusement</text:span> un vélo sur la presse par exemple, il faut délimiter <text:span text:style-name="T3">mieux la partie atelier</text:span></text:p>
      <text:p text:style-name="P11">→ Derouler un cordon autour de la partie presse le jeudi</text:p>
      <text:p text:style-name="P11"/>
      <text:p text:style-name="P11">3, Quelques petites commandes passées par Léo. Il va faire un devis plus complet pour la suite. </text:p>
      <text:p text:style-name="P11"><text:line-break/>Point vigilance facture :</text:p>
      <text:list xml:id="list5113675892489388496" text:style-name="L5">
        <text:list-item>
          <text:p text:style-name="P12"><text:soft-page-break/>Une facture doit comporter obligatoirement un numéro de siret. Il faut éviter au maximum les factures faites sur un bout de papier. Les tickets de caisse ne sont pas des factures. Lorsqu’on va faire des courses pour l’asso, il vaut mieux au maximum demander une facture plutôt que le ticket de caisse. </text:p>
        </text:list-item>
      </text:list>
      <text:p text:style-name="P11"/>
      <text:p text:style-name="P11">4. Avec le fonctionnement en effectif réduit, peu de temps pour de la bricole collective. Les jeudis sont pleins et il n’est pas possible de le faire les autres jours. Question pour libérer un jour pour autre chose que de la presse, qui nous permettrait de faire autre chose (bricole du lieu, transfo alimentaire diverse, etc.)</text:p>
      <text:p text:style-name="P11"><text:tab/>→ Le vendredi se libère pour devenir un espace ouvert</text:p>
      <text:p text:style-name="P11">Sur ce temps, possibilité de faire des choses pour l’asso, formations ou animations, <text:span text:style-name="T5">à la discrétion de chacun.e. </text:span></text:p>
      <text:p text:style-name="P14">Voici la liste des prochaines personnes</text:p>
      <text:list xml:id="list5023103314586977002" text:style-name="L6">
        <text:list-item>
          <text:p text:style-name="P15">7 aout : Nolwenn, transfo alim (peut-être Léo meuble visserie)</text:p>
        </text:list-item>
        <text:list-item>
          <text:p text:style-name="P15">14 aout : Léo formation à la réparation vélo</text:p>
        </text:list-item>
        <text:list-item>
          <text:p text:style-name="P15">21 aout : chantier Jas</text:p>
        </text:list-item>
        <text:list-item>
          <text:p text:style-name="P15">28 août : test de refroidissement pour la bière</text:p>
        </text:list-item>
        <text:list-item>
          <text:p text:style-name="P15">4 septembre : Labelle Bière </text:p>
        </text:list-item>
        <text:list-item>
          <text:p text:style-name="P15">11 septembre : porte de la yourte par Amandine et Simon </text:p>
        </text:list-item>
        <text:list-item>
          <text:p text:style-name="P15">18 septembre : journée Dessin Assisté sur Ordinateur <text:s/>par JC</text:p>
        </text:list-item>
        <text:list-item>
          <text:p text:style-name="P15">25 septembre : Lampe à gravité par Simon</text:p>
        </text:list-item>
      </text:list>
      <text:p text:style-name="P14"/>
      <text:p text:style-name="P16">5. Liste des travaux à faire en priorité</text:p>
      <text:list xml:id="list8344328949585438448" text:style-name="L7">
        <text:list-item>
          <text:p text:style-name="P17">Réparer fuite du chauffe-eau</text:p>
        </text:list-item>
        <text:list-item>
          <text:p text:style-name="P17">Faire le tonoo de la yourte</text:p>
        </text:list-item>
        <text:list-item>
          <text:p text:style-name="P17">Refaire la porte de la yourte</text:p>
        </text:list-item>
      </text:list>
      <text:p text:style-name="P16">Liste des travaux chouettes mais moins urgents</text:p>
      <text:list xml:id="list941956313438062974" text:style-name="L8">
        <text:list-item>
          <text:p text:style-name="P18">bac compostage pour toilettes sèches</text:p>
        </text:list-item>
        <text:list-item>
          <text:p text:style-name="P18">V2.0 de la lampe à gravité</text:p>
        </text:list-item>
        <text:list-item>
          <text:p text:style-name="P18">Métanisation des déchets de presse</text:p>
        </text:list-item>
        <text:list-item>
          <text:p text:style-name="P18">Bobinage de moteurs </text:p>
        </text:list-item>
        <text:list-item>
          <text:p text:style-name="P18">Séchoir solaire (3 demandes déjà pour de petits séchoirs solaire, Simon s’en occup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14:27:27.016587014</meta:creation-date>
    <dc:date>2020-07-31T16:17:52.567591805</dc:date>
    <meta:editing-duration>PT6M55S</meta:editing-duration>
    <meta:editing-cycles>1</meta:editing-cycles>
    <meta:document-statistic meta:table-count="0" meta:image-count="0" meta:object-count="0" meta:page-count="2" meta:paragraph-count="55" meta:word-count="681" meta:character-count="3810" meta:non-whitespace-character-count="3200"/>
    <meta:generator>LibreOffice/5.2.7.2$Linux_X86_64 LibreOffice_project/20m0$Build-2</meta:generator>
  </office:meta>
</office:document-meta>
</file>